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start en finish bij Randmeerweg  24, 8071 S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Nunspeet de volgende evenementenmelding ontvangen voor activiteiten waarvoor geen vergunningplicht geldt:</text:p>
            <text:p text:style-name="common-al">
            <text:span text:style-name="nadrukvet">Zaaknummer:</text:span> Z2025-0620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een autopuzzelrit op de avond van Hemelvaartsdag 29 mei 2025</text:p>
            <text:p text:style-name="common-al">
            <text:span text:style-name="nadrukvet">Locatie:</text:span> start en finish bij Randmeerweg  24, 8071 S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toertoch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013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3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620</meta:user-defined>
    <meta:user-defined meta:name="DCTERMS.abstract">Acceptatie evenementenmelding voor het houden van een autopuzzelrit op de avond van Hemelvaartsdag 29 mei 2025 op locatie start en finish bij Randmeerweg  24, 8071 SH Nunspeet, ontvangen op 8 april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nspeet - evenementenmelding start en finish bij Randmeerweg  24, 8071 SH Nunspee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32</meta:user-defined>
    <meta:user-defined meta:name="OVERHEIDop.GmbID/DC.identifier">gmb-2025-200132</meta:user-defined>
    <meta:user-defined meta:name="OVERHEIDop.versieInformatie"/>
  </office:meta>
</office:document-meta>
</file>