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Houtribhaven 2, 8242 PC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Houtribhaven 2 te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Watersportvereniging Lelystad Jeugd- &amp; leden-dag</text:p>
            <text:p text:style-name="common-al">Locatie: Houtribhaven 2, 8242 PC Lelystad</text:p>
            <text:p text:style-name="common-al">Datum: 28 juni 2025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012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2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12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817413</meta:user-defined>
    <dc:language>nl</dc:language>
    <meta:user-defined meta:name="OVERHEIDop.locatietype/OVERHEIDop.gebiedsmarkering">Punt</meta:user-defined>
    <meta:user-defined meta:name="DC.title">Aanvraag evenementenvergunning  - Houtribhaven 2, 8242 PC Lelysta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129</meta:user-defined>
    <meta:user-defined meta:name="OVERHEIDop.GmbID/DC.identifier">gmb-2025-200129</meta:user-defined>
    <meta:user-defined meta:name="OVERHEIDop.versieInformatie"/>
  </office:meta>
</office:document-meta>
</file>