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XGP 2025,Konings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XGP 2025</text:p>
            <text:p text:style-name="common-al">Datum: 23 en 24 augustus 2025</text:p>
            <text:p text:style-name="common-al">Locatie: Koningsweg 51</text:p>
            <text:p text:style-name="common-al">Dossiernummer: 456088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1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XGP 2025,Koningsweg 5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27</meta:user-defined>
    <meta:user-defined meta:name="OVERHEIDop.GmbID/DC.identifier">gmb-2025-200127</meta:user-defined>
    <meta:user-defined meta:name="OVERHEIDop.versieInformatie"/>
  </office:meta>
</office:document-meta>
</file>