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Zonnestraal 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Zonnestraal 3 in Heerhugowaard</text:span>
          </text:p>
            <text:p text:style-name="common-al">
            
          </text:p>
            <text:p text:style-name="common-al">Op 05-05-2025 hebben wij een aanvraag voor een omgevingsvergunning ontvangen voor het realiseren van een uit- en inrit op de locatie Zonnestraal 3 in Heerhugowaard. De aanvraag is geregistreerd onder zaaknummer 107472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012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2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74725</meta:user-defined>
    <dc:language>nl</dc:language>
    <meta:user-defined meta:name="OVERHEIDop.locatietype/OVERHEIDop.gebiedsmarkering">Vlak</meta:user-defined>
    <meta:user-defined meta:name="DC.title">Kennisgeving van Aanvraag Omgevingsvergunning Zonnestraal 3 in Heerhugowaar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25</meta:user-defined>
    <meta:user-defined meta:name="OVERHEIDop.GmbID/DC.identifier">gmb-2025-200125</meta:user-defined>
    <meta:user-defined meta:name="OVERHEIDop.versieInformatie"/>
  </office:meta>
</office:document-meta>
</file>