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ergeest 21 te Uitgeest, DSO nummer 2025041601108, zaaknummer ODIJ-Z-25-1598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gesloten bodemenergiesysteem op de locatie Westergeest 21 te Uitgees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011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1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1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Westergeest 21 te Uitgeest, DSO nummer 2025041601108, zaaknummer ODIJ-Z-25-159846</meta:user-defined>
    <meta:user-defined meta:name="DCTERMS.W3CDTF/DCTERMS.available">2025-05-08</meta:user-defined>
    <meta:user-defined meta:name="DCTERMS.W3CDTF/OVERHEIDop.jaargang">2025</meta:user-defined>
    <meta:user-defined meta:name="OVERHEIDop.publicationIssue">200119</meta:user-defined>
    <meta:user-defined meta:name="OVERHEIDop.GmbID/DC.identifier">gmb-2025-200119</meta:user-defined>
    <meta:user-defined meta:name="OVERHEIDop.versieInformatie"/>
  </office:meta>
</office:document-meta>
</file>