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Jubileum De Witte Watermolen 555 jaar: Brood verbindt, Zijpendaalseweg 2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Datum: 28 april 2025 </text:p>
            <text:p text:style-name="common-al">Locatie: Zijpendaalseweg 24a</text:p>
            <text:p text:style-name="common-al">Dossiernummer: 4558690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11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Jubileum De Witte Watermolen 555 jaar: Brood verbindt, Zijpendaalseweg 24a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18</meta:user-defined>
    <meta:user-defined meta:name="OVERHEIDop.GmbID/DC.identifier">gmb-2025-200118</meta:user-defined>
    <meta:user-defined meta:name="OVERHEIDop.versieInformatie"/>
  </office:meta>
</office:document-meta>
</file>