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an een blauwe personenauto van het merk Mazda met het Oekraïense kenteken BC42711C aan Tiendweg te Naal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4 maart 2025 een personenauto op de openbare weg ter hoogte van de Tiendweg te Naaldwijk is geplaatst. Dit voertuig betreft een blauwe personenauto van het merk Mazda, model 6, met het Oekraïense kenteken BC42711C.</text:p>
              </text:list-item>
            </text:list>
            <text:p text:style-name="common-al">Op grond van artikel 5:5, eerste lid, sub a van de Algemene Plaatselijke Verordening 2019 gemeente Westland is het verboden op of aan de weg te parkeren: </text:p>
            <text:list text:style-name="id1-3-2-1-1-4">
              <text:list-item text:style-override="id1-3-2-1-1-4-1">
                <text:number>a.</text:number>
                <text:p text:style-name="al">een voertuigwrak dat rijtechnisch in onvoldoende staat van onderhoud en tevens in een kennelijk verwaarloosde toestand verkeert;</text:p>
              </text:list-item>
            </text:list>
            <text:p text:style-name="common-al">Gelet op het vorenstaande wordt de eigenaar van het bovengenoemde voertuig gelast dit voertuig <text:span text:style-name="nadrukondlijn">binnen zeven dagen na verschijning van deze publicatie</text:span> te verwijderen. Indien het voertuig na deze termijn niet is verwijderd, zal de gemeente het voertuig verwijderen c.q. vernietigen. De bestuursdwang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11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1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1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van een blauwe personenauto van het merk Mazda met het Oekraïense kenteken BC42711C aan Tiendweg te Naaldwijk</meta:user-defined>
    <meta:user-defined meta:name="DCTERMS.W3CDTF/DCTERMS.available">2025-05-09</meta:user-defined>
    <meta:user-defined meta:name="DCTERMS.W3CDTF/OVERHEIDop.jaargang">2025</meta:user-defined>
    <meta:user-defined meta:name="OVERHEIDop.publicationIssue">200114</meta:user-defined>
    <meta:user-defined meta:name="OVERHEIDop.GmbID/DC.identifier">gmb-2025-200114</meta:user-defined>
    <meta:user-defined meta:name="OVERHEIDop.versieInformatie"/>
  </office:meta>
</office:document-meta>
</file>