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- en achterdakvlak op het perceel Mahlerstraat 17, 3816 L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- en achterdakvlak op het perceel Mahlerstraat 17, 3816 LW Amersfoort</text:span>
          </text:p>
            <text:p text:style-name="common-al">De Gemeente Amersfoort heeft op 01-05-2025 een aanvraag voor een omgevingsvergunning ontvangen voor het plaatsen van een dakkapel op het voor- en achterdakvlak op het perceel Mahlerstraat 17, 3816 LW Amersfoort, met kenmerk CLZ-000245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11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1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1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54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- en achterdakvlak op het perceel Mahlerstraat 17, 3816 LW Amersfoor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13</meta:user-defined>
    <meta:user-defined meta:name="OVERHEIDop.GmbID/DC.identifier">gmb-2025-200113</meta:user-defined>
    <meta:user-defined meta:name="OVERHEIDop.versieInformatie"/>
  </office:meta>
</office:document-meta>
</file>