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inlaat lucht rooster in de gevel/deur, Laan van Sofia 27, 3541EP Utrecht,  GU-Z2024-0029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Sofia 27, 3541EP Utrecht</text:p>
            <text:p text:style-name="common-al">GU-Z2024-0029488</text:p>
            <text:p text:style-name="common-al">Toelichting: het realiseren van een inlaat lucht rooster in de gevel/deur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1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488</meta:user-defined>
    <meta:user-defined meta:name="DCTERMS.abstract">Toelichting: het realiseren van een inlaat lucht rooster in de gevel/deur</meta:user-defined>
    <dc:language>nl</dc:language>
    <meta:user-defined meta:name="OVERHEIDop.locatietype/OVERHEIDop.gebiedsmarkering">Vlak</meta:user-defined>
    <meta:user-defined meta:name="DC.title">Verlenging beslistermijn omgevingsvergunning, het realiseren van een inlaat lucht rooster in de gevel/deur, Laan van Sofia 27, 3541EP Utrecht,  GU-Z2024-0029488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11</meta:user-defined>
    <meta:user-defined meta:name="OVERHEIDop.GmbID/DC.identifier">gmb-2025-20011</meta:user-defined>
    <meta:user-defined meta:name="OVERHEIDop.versieInformatie"/>
  </office:meta>
</office:document-meta>
</file>