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Moonlight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onlighttoernooi</text:p>
            <text:p text:style-name="common-al">Naam organisator: Hockeyclub Zeewolde</text:p>
            <text:p text:style-name="common-al">Datum: 19 juli 2025</text:p>
            <text:p text:style-name="common-al">Locatie: Hockeyclub Zeewolde, Horsterweg 214</text:p>
            <text:p text:style-name="common-al">Zaaknummer: 912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me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10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0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238</meta:user-defined>
    <dc:language>nl</dc:language>
    <meta:user-defined meta:name="OVERHEIDop.locatietype/OVERHEIDop.gebiedsmarkering">Adres</meta:user-defined>
    <meta:user-defined meta:name="DC.title">Gemeente Zeewolde, Ingekomen aanvraag evenementenvergunning Moonlighttoernooi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0106</meta:user-defined>
    <meta:user-defined meta:name="OVERHEIDop.GmbID/DC.identifier">gmb-2025-200106</meta:user-defined>
    <meta:user-defined meta:name="OVERHEIDop.versieInformatie"/>
  </office:meta>
</office:document-meta>
</file>