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Grote Krocht 41 2042LV Zandvoort, 0473-2025-0000936, het evenement Opening Theater de Krocht, op 04-10-2025 van 14:00 uur t/m 22:00 uur, ontvangen op 06-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010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0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0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936</meta:user-defined>
    <meta:user-defined meta:name="DCTERMS.abstract">het evenement Opening Theater de Krocht</meta:user-defined>
    <dc:language>nl</dc:language>
    <meta:user-defined meta:name="OVERHEIDop.locatietype/OVERHEIDop.gebiedsmarkering">Punt</meta:user-defined>
    <meta:user-defined meta:name="DC.title">Gemeente Zandvoort, ingekomen aanvraag, Grote Krocht 41 2042LV Zandvoort, 0473-2025-0000936, het evenement Opening Theater de Krocht, op 04-10-2025 van 14:00 uur t/m 22:00 uur, ontvangen op 06-05-2025</meta:user-defined>
    <meta:user-defined meta:name="DCTERMS.W3CDTF/DCTERMS.available">2025-05-08</meta:user-defined>
    <meta:user-defined meta:name="DCTERMS.W3CDTF/OVERHEIDop.jaargang">2025</meta:user-defined>
    <meta:user-defined meta:name="OVERHEIDop.publicationIssue">200104</meta:user-defined>
    <meta:user-defined meta:name="OVERHEIDop.GmbID/DC.identifier">gmb-2025-200104</meta:user-defined>
    <meta:user-defined meta:name="OVERHEIDop.versieInformatie"/>
  </office:meta>
</office:document-meta>
</file>