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nabij Burgemeester Falkenaweg 142</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Knijpe, sectie C, nummer 2552, deels te verkopen aan de eigenaar van de aangrenzende woning aan de Burgemeester Falkenaweg 142, 8442LK Heerenveen. De beoogde koper is de enige geschikte gegadigde op basis van het snippergroenbeleid en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10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grond nabij Burgemeester Falkenaweg 142</meta:user-defined>
    <meta:user-defined meta:name="DCTERMS.W3CDTF/DCTERMS.available">2025-05-13</meta:user-defined>
    <meta:user-defined meta:name="DCTERMS.W3CDTF/OVERHEIDop.jaargang">2025</meta:user-defined>
    <meta:user-defined meta:name="OVERHEIDop.publicationIssue">200103</meta:user-defined>
    <meta:user-defined meta:name="OVERHEIDop.GmbID/DC.identifier">gmb-2025-200103</meta:user-defined>
    <meta:user-defined meta:name="OVERHEIDop.versieInformatie"/>
  </office:meta>
</office:document-meta>
</file>