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ofdweg 373-H 1056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zijde van het hoofdgebouw</text:p>
            <text:p text:style-name="common-al">Besluit: verleend</text:p>
            <text:p text:style-name="common-al">Besluit verzonden op: 02-05-2025</text:p>
            <text:p text:style-name="common-al">Zaakadres: Hoofdweg 373-H 1056CR Amsterdam</text:p>
            <text:p text:style-name="common-al">Zaaknummer: Z2025-003892</text:p>
            <text:p text:style-name="common-al">DSO-nummer: 20250127018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389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10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0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0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892</meta:user-defined>
    <meta:user-defined meta:name="DCTERMS.abstract">realiseren van een aanbouw aan de achterzijde van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ofdweg 373-H 1056CR Amster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100</meta:user-defined>
    <meta:user-defined meta:name="OVERHEIDop.GmbID/DC.identifier">gmb-2025-200100</meta:user-defined>
    <meta:user-defined meta:name="OVERHEIDop.versieInformatie"/>
  </office:meta>
</office:document-meta>
</file>