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de locatie naast Schoonoord 69 in Voorhou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2, 2.10 tot en met 2.18 van de Wet algemene bepalingen omgevingsrecht, de ontwerp omgevingsvergunning voor het realiseren van een woning op de locatie naast Schoonoord 69 in Voorhout ter inzage ligt. </text:p>
            <text:p text:style-name="common-al">
            <text:span text:style-name="nadrukvet">Plangebied</text:span>
          </text:p>
            <text:p text:style-name="common-al">Het plangebied betreft de locatie naast Schoonoord nr. 69 in Voorhout, kadastraal bekend gemeente Voorhout, sectie A nummer 4217.</text:p>
            <text:p text:style-name="common-al">
            <text:span text:style-name="nadrukvet">Inhoud plan</text:span>
          </text:p>
            <text:p text:style-name="common-al">Het realiseren van een vrijstaande woning op de locatie naar Schoonoord nummer 69 in Voorhout. </text:p>
            <text:p text:style-name="common-al">Op grond van 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text:p>
            <text:p text:style-name="common-al">
            <text:span text:style-name="nadrukvet">Ter inzage</text:span>
          </text:p>
            <text:p text:style-name="common-al">De ontwerpvergunning met de daarbij behorende stukken ligt vanaf <text:span text:style-name="nadrukvet">donderdag 23 januari 2025 tot en met woensdag 5 maart 2025 </text:span>voor een ieder ter inzage. Deze stukken kunt u op afspraak inzien bij de receptie van het gemeentekantoor Wilhelminalaan 25, in Sassenheim. </text:p>
            <text:p text:style-name="common-al">De stukken kunt u ook inzien op https://omgevingswet.overheid.nl/regels-op-de-kaart. Zoek op identificatienummer NL.IMRO.1525.OMGVG2024TEY01087-ON01 of kijk op <text:a xlink:href="http://www.ruimtelijkeplannen.nl/web-roo/?planidn=NL.IMRO.1525.OMGVG2024TEY01087-ON01" xlink:type="simple">http://www.ruimtelijkeplannen.nl/web-roo/?planidn=NL.IMRO.1525.OMGVG2024TEY01087-ON01</text:a>. </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Teylingen, Postbus 149, 2215 ZJ Voorhout, telefoon 14 0252. </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kunt u contact opnemen met Jan den Braber (j.denbraber@hltsamen.nl), Tijmen van Etten (t.vanetten@hltsamen.nl) of Ton van Noort (t.vannoort@hltsamen.nl) of via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de locatie naast Schoonoord 69 in Voorhout ter inzage</meta:user-defined>
    <meta:user-defined meta:name="OVERHEIDop.datumEindeReactietermijn">2025-03-05</meta:user-defined>
    <meta:user-defined meta:name="OVERHEIDop.terinzageleggingBG">https://www.ruimtelijkeplannen.nl/web-roo/?planidn=NL.IMRO.1525.OMGVG2024TEY01087-ON01</meta:user-defined>
    <meta:user-defined meta:name="DCTERMS.W3CDTF/DCTERMS.available">2025-01-22</meta:user-defined>
    <meta:user-defined meta:name="DCTERMS.W3CDTF/OVERHEIDop.jaargang">2025</meta:user-defined>
    <meta:user-defined meta:name="OVERHEIDop.publicationIssue">20010</meta:user-defined>
    <meta:user-defined meta:name="OVERHEIDop.GmbID/DC.identifier">gmb-2025-20010</meta:user-defined>
    <meta:user-defined meta:name="OVERHEIDop.versieInformatie"/>
  </office:meta>
</office:document-meta>
</file>