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1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1, 9626 AC, voor het tijdelijk bewonen van een chalet, op eigen erf, i.v.m. versterking van het hoofdverblijf, 2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0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1 Schildwolde, aanvraag vergun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96</meta:user-defined>
    <meta:user-defined meta:name="OVERHEIDop.GmbID/DC.identifier">gmb-2025-200096</meta:user-defined>
    <meta:user-defined meta:name="OVERHEIDop.versieInformatie"/>
  </office:meta>
</office:document-meta>
</file>