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omerzorgerlaan 33 a  Bloemendaal, DSO nummer 2025041000366, zaaknummer ODIJ-Z-25-159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Bloemendaal. De melding is gedaan voor de activiteit reinigen, lijmen en coaten van materialen op de locatie Zomerzorgerlaan 33 a  Bloemendaal. Daarnaast heeft u melding gedaan van het verrichten van de activiteiten:
- ‘Mechanisch bewerken van diverse materialen’, paragraaf 4.20.
- ‘Reinigen, lijmen en coaten van diverse materialen’, paragraaf 4.21.</text:p>
            <text:p text:style-name="common-al"/>
            <text:p text:style-name="common-al">
            <text:span text:style-name="nadrukvet">Waarom publiceert Omgevingsdienst IJmond dit bericht?</text:span>
          </text:p>
            <text:p text:style-name="common-al"> Dit bericht heeft uitsluitend een informatief karakter. Voor de activiteit reinigen, lijmen en coaten van materi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009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9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9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omerzorgerlaan 33 a  Bloemendaal, DSO nummer 2025041000366, zaaknummer ODIJ-Z-25-159481</meta:user-defined>
    <meta:user-defined meta:name="DCTERMS.W3CDTF/DCTERMS.available">2025-05-08</meta:user-defined>
    <meta:user-defined meta:name="DCTERMS.W3CDTF/OVERHEIDop.jaargang">2025</meta:user-defined>
    <meta:user-defined meta:name="OVERHEIDop.publicationIssue">200094</meta:user-defined>
    <meta:user-defined meta:name="OVERHEIDop.GmbID/DC.identifier">gmb-2025-200094</meta:user-defined>
    <meta:user-defined meta:name="OVERHEIDop.versieInformatie"/>
  </office:meta>
</office:document-meta>
</file>