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47 Heerenveen, plaatsen van een dakkapel, Brouwerslaan 47, 8443 DZ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het perceel Brouwerslaan 47, 8443 DZ Heerenveen (01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0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0164</meta:user-defined>
    <dc:language>nl</dc:language>
    <meta:user-defined meta:name="OVERHEIDop.locatietype/OVERHEIDop.gebiedsmarkering">Punt</meta:user-defined>
    <meta:user-defined meta:name="DC.title">AANVRAAG OMGEVINGSVERGUNNING, Brouwerslaan 47 Heerenveen, plaatsen van een dakkapel, Brouwerslaan 47, 8443 DZ Heeren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86</meta:user-defined>
    <meta:user-defined meta:name="OVERHEIDop.GmbID/DC.identifier">gmb-2025-200086</meta:user-defined>
    <meta:user-defined meta:name="OVERHEIDop.versieInformatie"/>
  </office:meta>
</office:document-meta>
</file>