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Wierde 40, 9965TB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mei 2025 een aanvraag ontvangen voor het organiseren van Historisch Oogstfestival op 9 en 10 augustus 2025 op de locatie Wierde 40, 9965TB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008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8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8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762</meta:user-defined>
    <meta:user-defined meta:name="DCTERMS.abstract">het organiseren van Historisch Oogstfestival op 9 en 10 augustus 2025, Wierde 40, 9965TB Leens, (1 mei 2025)</meta:user-defined>
    <dc:language>nl</dc:language>
    <meta:user-defined meta:name="OVERHEIDop.locatietype/OVERHEIDop.gebiedsmarkering">Punt</meta:user-defined>
    <meta:user-defined meta:name="DC.title">Ontvangst aanvraag evenementenvergunning, Wierde 40, 9965TB Leens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082</meta:user-defined>
    <meta:user-defined meta:name="OVERHEIDop.GmbID/DC.identifier">gmb-2025-200082</meta:user-defined>
    <meta:user-defined meta:name="OVERHEIDop.versieInformatie"/>
  </office:meta>
</office:document-meta>
</file>