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hoenlaan 3 in Kamperland - aanvraag omgevingsvergunning voor het bouwen van een woning, buitenzwembad en aanleg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mei 2025 een aanvraag ontvangen voor het bouwen van een woning, buitenzwembad en aanlegsteiger op de locatie Waterhoenlaan 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18</text:p>
            <text:p text:style-name="common-al">
            <text:span text:style-name="nadrukvet">Categorie</text:span>
          </text:p>
            <text:p text:style-name="common-al">Omgevingsvergunning</text:p>
            <text:p text:style-name="common-al">
            <text:span text:style-name="nadrukvet">Locatie</text:span>
          </text:p>
            <text:p text:style-name="common-al">Waterhoenlaan 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007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7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7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18</meta:user-defined>
    <meta:user-defined meta:name="DCTERMS.abstract">Waterhoenlaan 3 in Kamperland - aanvraag omgevingsvergunning voor het bouwen van een woning, buitenzwembad en aanlegsteiger</meta:user-defined>
    <dc:language>nl</dc:language>
    <meta:user-defined meta:name="OVERHEIDop.locatietype/OVERHEIDop.gebiedsmarkering">Vlak</meta:user-defined>
    <meta:user-defined meta:name="DC.title">Waterhoenlaan 3 in Kamperland - aanvraag omgevingsvergunning voor het bouwen van een woning, buitenzwembad en aanlegsteiger</meta:user-defined>
    <meta:user-defined meta:name="DCTERMS.W3CDTF/DCTERMS.available">2025-05-08</meta:user-defined>
    <meta:user-defined meta:name="DCTERMS.W3CDTF/OVERHEIDop.jaargang">2025</meta:user-defined>
    <meta:user-defined meta:name="OVERHEIDop.publicationIssue">200078</meta:user-defined>
    <meta:user-defined meta:name="OVERHEIDop.GmbID/DC.identifier">gmb-2025-200078</meta:user-defined>
    <meta:user-defined meta:name="OVERHEIDop.versieInformatie"/>
  </office:meta>
</office:document-meta>
</file>