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Joop Geesinkweg 308, 1114AB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6 mei 2025 het besluit genomen om de omgevingsvergunning in te trekken voor locatie Joop Geesinkweg 308, 1114AB Amsterdam-Duivendrecht. De intrekking is geregistreerd onder zaaknummer Z2024-00001661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De termijn voor het indienen van een bezwaar eindigt op 17 juni 2025. Voor meer informatie over de procedure kunt u contact opnemen via info@duoplus.nl of telefoonnummer (0297) 51 32 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07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61</meta:user-defined>
    <meta:user-defined meta:name="DCTERMS.abstract">Ouder-Amstel besluit Z2024-00001661 Exploitatievergunning TorrianiWater B.V.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Omgevingsvergunning Joop Geesinkweg 308, 1114AB Amsterdam-Duivendr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70</meta:user-defined>
    <meta:user-defined meta:name="OVERHEIDop.GmbID/DC.identifier">gmb-2025-200070</meta:user-defined>
    <meta:user-defined meta:name="OVERHEIDop.versieInformatie"/>
  </office:meta>
</office:document-meta>
</file>