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reeds bestaande carport , van Heinsbergstraat 96, 5126 H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5-2025 een aanvraag omgevingsvergunning hebben ontvangen voor het legaliseren van reeds bestaande carport  op het adres van Heinsbergstraat 96, 5126 HN Gilze (11095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0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523</meta:user-defined>
    <dc:language>nl</dc:language>
    <meta:user-defined meta:name="OVERHEIDop.locatietype/OVERHEIDop.gebiedsmarkering">Punt</meta:user-defined>
    <meta:user-defined meta:name="DC.title">Ingekomen aanvraag omgevingsvergunning, het legaliseren van reeds bestaande carport , van Heinsbergstraat 96, 5126 HN Gilz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68</meta:user-defined>
    <meta:user-defined meta:name="OVERHEIDop.GmbID/DC.identifier">gmb-2025-200068</meta:user-defined>
    <meta:user-defined meta:name="OVERHEIDop.versieInformatie"/>
  </office:meta>
</office:document-meta>
</file>