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t van der Lindenstraat 6   Zandvoort, DSO nummer 2025042901365, zaaknummer ODIJ-Z-25-1604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gesloten bodemenergiesysteem op de locatie Cort van der Lindenstraat 6   Zandvoor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0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rt van der Lindenstraat 6   Zandvoort, DSO nummer 2025042901365, zaaknummer ODIJ-Z-25-160487</meta:user-defined>
    <meta:user-defined meta:name="DCTERMS.W3CDTF/DCTERMS.available">2025-05-08</meta:user-defined>
    <meta:user-defined meta:name="DCTERMS.W3CDTF/OVERHEIDop.jaargang">2025</meta:user-defined>
    <meta:user-defined meta:name="OVERHEIDop.publicationIssue">200065</meta:user-defined>
    <meta:user-defined meta:name="OVERHEIDop.GmbID/DC.identifier">gmb-2025-200065</meta:user-defined>
    <meta:user-defined meta:name="OVERHEIDop.versieInformatie"/>
  </office:meta>
</office:document-meta>
</file>