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adastraal perceel MAA00 D 108, Maarn, het vellen van 3 Zomereiken t.b.v. de Spoorwegondertunneling-met herplantplicht (RX2023-00003027, 16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Kadastraal perceel MAA00 D 108, Maarn, het vellen van 3 Zomereiken t.b.v. de Spoorwegondertunneling-met herplantplicht (RX2023-00003027, 16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00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3027</meta:user-defined>
    <meta:user-defined meta:name="DCTERMS.abstract">Kadastraal perceel MAA00 D 108, Maarn, het vellen van 3 Zomereiken t.b.v. de Spoorwegondertunneling-met herplantplicht (RX2023-00003027, 16 februari 2024)</meta:user-defined>
    <dc:language>nl</dc:language>
    <meta:user-defined meta:name="OVERHEIDop.locatietype/OVERHEIDop.gebiedsmarkering">Punt</meta:user-defined>
    <meta:user-defined meta:name="DC.title">Gemeente Utrechtse Heuvelrug, verlenging beslistermijn omgevingsvergunning - Kadastraal perceel MAA00 D 108, Maarn, het vellen van 3 Zomereiken t.b.v. de Spoorwegondertunneling-met herplantplicht (RX2023-00003027, 16 februari 2024)</meta:user-defined>
    <meta:user-defined meta:name="DCTERMS.W3CDTF/DCTERMS.available">2025-01-17</meta:user-defined>
    <meta:user-defined meta:name="DCTERMS.W3CDTF/OVERHEIDop.jaargang">2025</meta:user-defined>
    <meta:user-defined meta:name="OVERHEIDop.publicationIssue">20006</meta:user-defined>
    <meta:user-defined meta:name="OVERHEIDop.GmbID/DC.identifier">gmb-2025-20006</meta:user-defined>
    <meta:user-defined meta:name="OVERHEIDop.versieInformatie"/>
  </office:meta>
</office:document-meta>
</file>