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en plaatsen dakkapel op de 2e verdieping aan Kastanjestraat 15, 2404 E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een dakkapel en plaatsen dakkapel op de 2e verdieping aan Kastanjestraat 15, 2404 EP Alphen aan den Rijn, geregistreerd onder nr. 048436038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5-2025. De gemeente neemt daarover waarschijnlijk voor 27-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0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3898</meta:user-defined>
    <meta:user-defined meta:name="DCTERMS.abstract">Aanvraag vergunning voor het vervangen van een dakkapel en plaatsen dakkapel op de 2e verdieping aan Kastanjestraat 15, 2404 EP Alphen aan den Rijn</meta:user-defined>
    <dc:language>nl</dc:language>
    <meta:user-defined meta:name="OVERHEIDop.locatietype/OVERHEIDop.gebiedsmarkering">Punt</meta:user-defined>
    <meta:user-defined meta:name="DC.title">Aanvraag vergunning voor het vervangen van een dakkapel en plaatsen dakkapel op de 2e verdieping aan Kastanjestraat 15, 2404 EP Alphen aan den Rijn</meta:user-defined>
    <meta:user-defined meta:name="DCTERMS.W3CDTF/DCTERMS.available">2025-05-08</meta:user-defined>
    <meta:user-defined meta:name="DCTERMS.W3CDTF/OVERHEIDop.jaargang">2025</meta:user-defined>
    <meta:user-defined meta:name="OVERHEIDop.publicationIssue">200058</meta:user-defined>
    <meta:user-defined meta:name="OVERHEIDop.GmbID/DC.identifier">gmb-2025-200058</meta:user-defined>
    <meta:user-defined meta:name="OVERHEIDop.versieInformatie"/>
  </office:meta>
</office:document-meta>
</file>