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Wandel4daagse Alkmaar op vrijdag 13 juni 2025, passage door Heiloo, verzenddatum 6 mei 2025 (Z2025-00002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00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66</meta:user-defined>
    <meta:user-defined meta:name="DCTERMS.abstract">evenementenvergunning Wandel4daagse Alkmaar 2025 door HeilooHeiloo, verzenddatum 6 mei 2025 (Z2025-00002366)</meta:user-defined>
    <dc:language>nl</dc:language>
    <meta:user-defined meta:name="OVERHEIDop.locatietype/OVERHEIDop.gebiedsmarkering">Punt</meta:user-defined>
    <meta:user-defined meta:name="DC.title">Gemeente Heiloo, verleende evenementenvergunning Wandel4daagse Alkmaar op vrijdag 13 juni 2025, passage door Heiloo, verzenddatum 6 mei 2025 (Z2025-00002366)</meta:user-defined>
    <meta:user-defined meta:name="DCTERMS.W3CDTF/DCTERMS.available">2025-05-08</meta:user-defined>
    <meta:user-defined meta:name="DCTERMS.W3CDTF/OVERHEIDop.jaargang">2025</meta:user-defined>
    <meta:user-defined meta:name="OVERHEIDop.publicationIssue">200057</meta:user-defined>
    <meta:user-defined meta:name="OVERHEIDop.GmbID/DC.identifier">gmb-2025-200057</meta:user-defined>
    <meta:user-defined meta:name="OVERHEIDop.versieInformatie"/>
  </office:meta>
</office:document-meta>
</file>