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1117, Amsterdam - Verbouwen gedeelte eerste kelderverdieping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bouwen van een gedeelte van de eerste kelderverdieping, gebouwdeel E, waarbij de brandcompartimentering wordt gewijzigd.</text:p>
            <text:p text:style-name="common-al">Aanvrager: Stichting Amsterdam UMC</text:p>
            <text:p text:style-name="common-al">Zaaknummer: 13752211</text:p>
            <text:p text:style-name="common-al">DSO nummer: 2025042400238</text:p>
            <text:p text:style-name="common-al">Ontvangstdatum aanvraag: 24-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0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8317</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De Boelelaan 1117, Amsterdam - Verbouwen gedeelte eerste kelderverdieping - Stichting Amsterdam UMC</meta:user-defined>
    <meta:user-defined meta:name="DCTERMS.W3CDTF/DCTERMS.available">2025-05-08</meta:user-defined>
    <meta:user-defined meta:name="DCTERMS.W3CDTF/OVERHEIDop.jaargang">2025</meta:user-defined>
    <meta:user-defined meta:name="OVERHEIDop.publicationIssue">200053</meta:user-defined>
    <meta:user-defined meta:name="OVERHEIDop.GmbID/DC.identifier">gmb-2025-200053</meta:user-defined>
    <meta:user-defined meta:name="OVERHEIDop.versieInformatie"/>
  </office:meta>
</office:document-meta>
</file>