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Slenaken: den halen op 26 en 27 juli 2025 op een aangevraagde route door Gulpen-Wittem en het evenemententerrein aan Hees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 en het evenemententerrein aan Hees 1,</text:span> <text:span text:style-name="nadrukvet">6277 NB Slenaken</text:span></text:span> </text:p>
                  </table:table-cell>
                  <table:table-cell table:style-name="entry" table:number-rows-spanned="1" table:number-columns-spanned="1">
                    <text:p text:style-name="table_al">26 en 27 juli 2025, Kermis Slenaken: den halen </text:p>
                  </table:table-cell>
                  <table:table-cell table:style-name="entry" table:number-rows-spanned="1" table:number-columns-spanned="1">
                    <text:p text:style-name="table_al">1 me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Aanvraag vergunning voor Kermis Slenaken: den halen op 26 en 27 juli 2025 op een aangevraagde route door Gulpen-Wittem en het evenemententerrein aan Hees 1 te Slenaken</meta:user-defined>
    <meta:user-defined meta:name="DCTERMS.W3CDTF/DCTERMS.available">2025-05-09</meta:user-defined>
    <meta:user-defined meta:name="DCTERMS.W3CDTF/OVERHEIDop.jaargang">2025</meta:user-defined>
    <meta:user-defined meta:name="OVERHEIDop.publicationIssue">200052</meta:user-defined>
    <meta:user-defined meta:name="OVERHEIDop.GmbID/DC.identifier">gmb-2025-200052</meta:user-defined>
    <meta:user-defined meta:name="OVERHEIDop.versieInformatie"/>
  </office:meta>
</office:document-meta>
</file>