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wanenburgerdijk 468, Zwanenburg - het bestaande pand omzetten naar 6 wooneenheden en een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estaande pand omzetten naar 6 wooneenheden en een kantoorruimte</text:p>
            <text:p text:style-name="common-al">Zaaknummer: 13736338</text:p>
            <text:p text:style-name="common-al">DSO nummer: 2025030602170</text:p>
            <text:p text:style-name="common-al">Ontvangstdatum aanvraag: 06-03-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0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6379</meta:user-defined>
    <meta:user-defined meta:name="DCTERMS.abstract">Bekendmaking van Gemeente Haarlemmermeer</meta:user-defined>
    <dc:language>nl</dc:language>
    <meta:user-defined meta:name="OVERHEIDop.locatietype/OVERHEIDop.gebiedsmarkering">Punt</meta:user-defined>
    <meta:user-defined meta:name="DC.title">Aanvraag vergunning ontvangen - Zwanenburgerdijk 468, Zwanenburg - het bestaande pand omzetten naar 6 wooneenheden en een kantoorruimte</meta:user-defined>
    <meta:user-defined meta:name="DCTERMS.W3CDTF/DCTERMS.available">2025-05-08</meta:user-defined>
    <meta:user-defined meta:name="DCTERMS.W3CDTF/OVERHEIDop.jaargang">2025</meta:user-defined>
    <meta:user-defined meta:name="OVERHEIDop.publicationIssue">200051</meta:user-defined>
    <meta:user-defined meta:name="OVERHEIDop.GmbID/DC.identifier">gmb-2025-200051</meta:user-defined>
    <meta:user-defined meta:name="OVERHEIDop.versieInformatie"/>
  </office:meta>
</office:document-meta>
</file>