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een frietwagen, 10 mei 2025 van 10:00 uur tot 15:00 uur, parkeerplaats tegenover Muldershof 26 te Groesbeek, gemeen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6 mei 2025</text:p>
            <text:p text:style-name="common-al"/>
            <text:p text:style-name="common-al">
            <text:span text:style-name="nadrukvet">Standplaatsvergunning voor een frietwagen, 10 mei 2025 van 10:00 uur tot 15:00 uur, parkeerplaats tegenover Muldershof 26 te Groesbeek, gemeente Berg en Dal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00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002868</meta:user-defined>
    <dc:language>nl</dc:language>
    <meta:user-defined meta:name="OVERHEIDop.locatietype/OVERHEIDop.gebiedsmarkering">Punt</meta:user-defined>
    <meta:user-defined meta:name="DC.title">Standplaatsvergunning voor een frietwagen, 10 mei 2025 van 10:00 uur tot 15:00 uur, parkeerplaats tegenover Muldershof 26 te Groesbeek, gemeente Berg en Da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49</meta:user-defined>
    <meta:user-defined meta:name="OVERHEIDop.GmbID/DC.identifier">gmb-2025-200049</meta:user-defined>
    <meta:user-defined meta:name="OVERHEIDop.versieInformatie"/>
  </office:meta>
</office:document-meta>
</file>