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18 middenspaningskabels en diverse mantelbuizen aan De Kooihoek 14, 3751 LZ Bunschoten-Spakenburg, Verzoeklocatie 2025043001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18 middenspaningskabels en diverse mantelbuizen aan De Kooihoek 14, 3751 LZ Bunschoten-Spakenburg, Verzoeklocatie 2025043001788</text:span>
          </text:p>
            <text:p text:style-name="common-al">De gemeente Bunschoten heeft een aanvraag voor een omgevingsvergunning ontvangen. De vergunning is aangevraagd voor het aanleggen van 18 middenspaningskabels en diverse mantelbuizen aan De Kooihoek 14, 3751 LZ Bunschoten-Spakenburg, Verzoeklocatie 20250430017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De gemeente neemt daarover waarschijnlijk voor 25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00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37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18 middenspaningskabels en diverse mantelbuizen aan De Kooihoek 14, 3751 LZ Bunschoten-Spakenburg, Verzoeklocatie 2025043001788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42</meta:user-defined>
    <meta:user-defined meta:name="OVERHEIDop.GmbID/DC.identifier">gmb-2025-200042</meta:user-defined>
    <meta:user-defined meta:name="OVERHEIDop.versieInformatie"/>
  </office:meta>
</office:document-meta>
</file>