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agheideweg 11, 5966PL America, aangevraagde Omgevingsvergunning (15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nieuwen van de brandmeldinstallatie op Center Parcs Het Meerdal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00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7</meta:user-defined>
    <meta:user-defined meta:name="DCTERMS.abstract">Betreft: Aanvraag op locatie Laagheideweg 11, 5966PL Americ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Laagheideweg 11, 5966PL America, aangevraagde Omgevingsvergunning (15 januari 2025)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004</meta:user-defined>
    <meta:user-defined meta:name="OVERHEIDop.GmbID/DC.identifier">gmb-2025-20004</meta:user-defined>
    <meta:user-defined meta:name="OVERHEIDop.versieInformatie"/>
  </office:meta>
</office:document-meta>
</file>