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roubadourlaan 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Troubadourlaan 75, 3194HB, plaatsen van een aanbouw. De aanbouw is op de begane grond, zowel aan de achtergevel als zijgevel. De aabouw heeft een oppervlakte van ca. 38 m2 en een hoogte van ca. 2,8 m (datum besluit 02-05-2025, verzonden op 06-05-2025, dossiernummer OMV.25.02.0016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last-al">U wordt verzocht een kopie van het besluit mee te zenden. 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003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3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3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roubadourlaan 75</meta:user-defined>
    <meta:user-defined meta:name="DCTERMS.W3CDTF/DCTERMS.available">2025-05-08</meta:user-defined>
    <meta:user-defined meta:name="DCTERMS.W3CDTF/OVERHEIDop.jaargang">2025</meta:user-defined>
    <meta:user-defined meta:name="OVERHEIDop.publicationIssue">200038</meta:user-defined>
    <meta:user-defined meta:name="OVERHEIDop.GmbID/DC.identifier">gmb-2025-200038</meta:user-defined>
    <meta:user-defined meta:name="OVERHEIDop.versieInformatie"/>
  </office:meta>
</office:document-meta>
</file>