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en van een aanbouw aan Prins Willem van Oranjestraat 55, 4254 DB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plaatsen van een aanbouw aan Prins Willem van Oranjestraat 55, 4254 DB Sleeuwijk (2025-01464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5-2025. De gemeente neemt daarover waarschijnlijk voor 26-06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00033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03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03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4644</meta:user-defined>
    <meta:user-defined meta:name="DCTERMS.abstract">het plaatsen van een aanbouw</meta:user-defined>
    <dc:language>nl</dc:language>
    <meta:user-defined meta:name="OVERHEIDop.locatietype/OVERHEIDop.gebiedsmarkering">Punt</meta:user-defined>
    <meta:user-defined meta:name="DC.title">Gemeente Altena - Aanvraag vergunning voor het plaatsen van een aanbouw aan Prins Willem van Oranjestraat 55, 4254 DB Sleeuwijk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033</meta:user-defined>
    <meta:user-defined meta:name="OVERHEIDop.GmbID/DC.identifier">gmb-2025-200033</meta:user-defined>
    <meta:user-defined meta:name="OVERHEIDop.versieInformatie"/>
  </office:meta>
</office:document-meta>
</file>