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uurtfeest de Tempel, Baarle Hertoglaan 54 5628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420</text:p>
            <text:p text:style-name="common-al">Omschrijving: Ontheffing Art 35 buurtfeest de Tempel</text:p>
            <text:p text:style-name="common-al">Datum evenement: 24-05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aarle Hertoglaan 54 5628PR Eindhoven</text:p>
              </text:list-item>
            </text:list>
            <text:p text:style-name="common-al">Datum ontvangst: 12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0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420</meta:user-defined>
    <meta:user-defined meta:name="DCTERMS.abstract">Ontheffing Art 35 buurtfeest de Tempel</meta:user-defined>
    <dc:language>nl</dc:language>
    <meta:user-defined meta:name="OVERHEIDop.locatietype/OVERHEIDop.gebiedsmarkering">Punt</meta:user-defined>
    <meta:user-defined meta:name="DC.title">Ingekomen evenementenaanvraag: Ontheffing Art 35 buurtfeest de Tempel, Baarle Hertoglaan 54 5628PR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31</meta:user-defined>
    <meta:user-defined meta:name="OVERHEIDop.GmbID/DC.identifier">gmb-2025-200031</meta:user-defined>
    <meta:user-defined meta:name="OVERHEIDop.versieInformatie"/>
  </office:meta>
</office:document-meta>
</file>