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2X9b (Noorderplassen West-Zuid), Stootwi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2X9b (Noorderplassen West-Zuid), Stootwil 19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0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89</meta:user-defined>
    <meta:user-defined meta:name="DCTERMS.abstract">Gemeente Almere - aanvraag omgevingsvergunning - het plaatsen van een dakkapel - 2X9b (Noorderplassen West-Zuid), Stootwil 19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dakkapel - 2X9b (Noorderplassen West-Zuid), Stootwil 19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29</meta:user-defined>
    <meta:user-defined meta:name="OVERHEIDop.GmbID/DC.identifier">gmb-2025-200029</meta:user-defined>
    <meta:user-defined meta:name="OVERHEIDop.versieInformatie"/>
  </office:meta>
</office:document-meta>
</file>