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houden van een Open Huis in het kader van het gerenoveerde RWS steunpunt Tonnenloods (inclusief een bezoek aan betonningsvaartuig) op 17 mei 2025 aan Willem Barentszkade 43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list text:style-name="id1-3-2-1-1-2">
              <text:list-item text:style-override="id1-3-2-1-1-2-1">
                <text:number>-</text:number>
                <text:p text:style-name="al">Er is een melding gedaan voor het houden van een Open Huis in het kader van het gerenoveerde RWS steunpunt Tonnenloods (inclusief een bezoek aan betonningsvaartuig) aan Willem Barentszkade 43 te West-Terschelling. Het Open Huis vind plaats op 17 mei 2025 van 10.00 uur tot 14.00 uur. Verzonden 29 april 2025. Kenmerk 467282.</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00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467282</meta:user-defined>
    <dc:language>nl</dc:language>
    <meta:user-defined meta:name="OVERHEIDop.locatietype/OVERHEIDop.gebiedsmarkering">Adres</meta:user-defined>
    <meta:user-defined meta:name="DC.title">Melding voor het houden van een Open Huis in het kader van het gerenoveerde RWS steunpunt Tonnenloods (inclusief een bezoek aan betonningsvaartuig) op 17 mei 2025 aan Willem Barentszkade 43 te West-Terschelling</meta:user-defined>
    <meta:user-defined meta:name="DCTERMS.W3CDTF/DCTERMS.available">2025-05-09</meta:user-defined>
    <meta:user-defined meta:name="DCTERMS.W3CDTF/OVERHEIDop.jaargang">2025</meta:user-defined>
    <meta:user-defined meta:name="OVERHEIDop.publicationIssue">200023</meta:user-defined>
    <meta:user-defined meta:name="OVERHEIDop.GmbID/DC.identifier">gmb-2025-200023</meta:user-defined>
    <meta:user-defined meta:name="OVERHEIDop.versieInformatie"/>
  </office:meta>
</office:document-meta>
</file>