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dakkapel aan de voor- en achterzijde op locatie Mandenmakersstoep 5, 2931 A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5 heeft de gemeente een aanvraag omgevingsvergunning ontvangen voor het plaatsen van een dakkapel aan de voor- en achterzijde op locatie Mandenmakersstoep 5, 2931 AJ Krimpen aan de Lek.</text:p>
            <text:p text:style-name="common-al">De aanvraag is geregistreerd onder zaaknummer 1931157420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00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420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een dakkapel aan de voor- en achterzijde op locatie Mandenmakersstoep 5, 2931 AJ Krimpen aan de L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15</meta:user-defined>
    <meta:user-defined meta:name="OVERHEIDop.GmbID/DC.identifier">gmb-2025-200015</meta:user-defined>
    <meta:user-defined meta:name="OVERHEIDop.versieInformatie"/>
  </office:meta>
</office:document-meta>
</file>