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kooroptreden van het CIP Chor International Potsdam op 30 mei 2025 rondom de Brandaris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een melding gedaan voor kooroptreden van het CIP Chor International Potsdam rondom de Brandaris te West-Terschelling. Het kooroptreden vindt plaats op 30 mei 2025 van 11.15 tot 11.45 uur. Verzonden 29 april 2025. Kenmerk 467298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00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7298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 voor het kooroptreden van het CIP Chor International Potsdam op 30 mei 2025 rondom de Brandaris te West-Terschell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014</meta:user-defined>
    <meta:user-defined meta:name="OVERHEIDop.GmbID/DC.identifier">gmb-2025-200014</meta:user-defined>
    <meta:user-defined meta:name="OVERHEIDop.versieInformatie"/>
  </office:meta>
</office:document-meta>
</file>