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schutting aan de achterkant en zijkant van de woning, Gerrit Pietersz Blankmanstraat 33 1785CG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Gerrit Pietersz Blankmanstraat 33 1785CG Den Helder, plaatsen van een schutting aan de achterkant en zijkant van de woning</text:p>
            <text:p text:style-name="common-al">Datum ontvangst: 02-05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0000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00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-0020</meta:user-defined>
    <meta:user-defined meta:name="DCTERMS.abstract">plaatsen van een schutting aan de achterkant en zij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schutting aan de achterkant en zijkant van de woning, Gerrit Pietersz Blankmanstraat 33 1785CG Den Helder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009</meta:user-defined>
    <meta:user-defined meta:name="OVERHEIDop.GmbID/DC.identifier">gmb-2025-200009</meta:user-defined>
    <meta:user-defined meta:name="OVERHEIDop.versieInformatie"/>
  </office:meta>
</office:document-meta>
</file>