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Herinrichting parkeerplaats TPC en De Schaapskooi – Postweg 42 te Venlo.</text:p>
      <text:section text:name="regeling_id1-3-2" text:style-name="regeling">
        <text:section text:name="aanhef_id1-3-2-1" text:style-name="aanhef">
          <text:section text:name="afkondiging_id1-3-2-1-1" text:style-name="afkondiging">
            <text:p text:style-name="afkondiging_top"/>
            <text:p text:style-name="al">RGBORU 46264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Het parkeerterrein aan de Postweg, bij TPC Venlo en De Schaapskooi, krijgt een herindeling. Beide clubs groeien, wat betekent dat het aantal leden toeneemt. Veel van deze leden komen met de auto, terwijl het huidige parkeerterrein niet is ingericht op deze hoeveelheid verkeer. Om de capaciteit van de bestaande parkeerplaats te vergroten, wordt er markering aangebracht die duidelijk aangeeft waar wel en niet geparkeerd mag worden. Daarnaast wordt het parkeerterrein ingericht als eenrichtingsverkeer.</text:p>
            <text:p text:style-name="al"/>
            <text:p text:style-name="al">
            <text:span text:style-name="nadrukvet">Motivering</text:span>
          </text:p>
            <text:p text:style-name="al">Ten behoeve van de verkeersveiligheid worden er duidelijke parkeervakken aangebracht. Dit zorgt ervoor dat er voldoende ruimte overblijft om veilig te kunnen lopen en fietsen. Ook blijft de bereikbaarheid voor hulpdiensten op deze manier gewaarborgd. Aangezien beide clubs blijven groeien en veel leden nog met de auto komen, is het belangrijk om het verkeer goed te organiseren. Tegelijkertijd sluit dit project aan bij het beleid van de gemeente Venlo, waarin wordt gestreefd naar het STOMP-principe: Stappen, Trappen, Openbaar Vervoer, MAAS (Mobility As A Service/deelmobiliteit), Personenauto. De clubs stimuleren hun leden om op andere manieren naar de club te komen dan met de auto. Als het toch nodig is om met de auto te komen, dan moet dat op een veilige en verantwoorde manier kunnen gebeuren.</text:p>
            <text:p text:style-name="al"/>
            <text:p text:style-name="al">
            <text:span text:style-name="nadrukvet">Te grondslag uit artikel 2 WVW</text:span>
          </text:p>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2.2</text:p>
            <text:p text:style-name="al">a.het voorkomen of beperken van door het verkeer veroorzaakte overlast, hinder of schade alsmede de gevolgen voor het milieu, bedoeld in de Wet milieubeheer;</text:p>
            <text:p text:style-name="al">b.het voorkomen of beperken van door het verkeer veroorzaakte aantasting van het karakter of van de functie van objecten of gebiede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Er wordt markering aangebracht om duidelijk aan te geven waar op de parkeerplaats wel en niet geparkeerd mag worden. Daarnaast wordt het terrein ingericht als een eenrichtingsweg. Aan het begin van de parkeerplaats wordt een P-bord geplaatst om aan te geven dat parkeren uitsluitend is toegestaan in de gemarkeerde vakken.</text:p>
            <text:p text:style-name="al"/>
            <text:p text:style-name="al">Uitwerking te zien op de bijlage. </text:p>
            <text:p text:style-name="al">De te plaatsen borden:</text:p>
            <text:p text:style-name="al"> - C02: Eenrichtingsweg, in deze richting gesloten voor voertuigen. </text:p>
            <text:p text:style-name="al">- C03: Eenrichtingsweg. </text:p>
            <text:p text:style-name="al">– E04: Parkeergelegenheid</text:p>
            <text:p text:style-name="al"/>
            <text:p text:style-name="al">Venlo 29-04-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of</text:p>
          <text:p text:style-name="bezwaarschrift_al"/>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00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0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0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herinrichting parkeerplaats  - Postweg 42 V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62645</meta:user-defined>
    <meta:user-defined meta:name="DCTERMS.abstract">Herinrichten van de parkeerplaats</meta:user-defined>
    <meta:user-defined meta:name="OVERHEIDop.verkeersbordcode">C3</meta:user-defined>
    <dc:language>nl</dc:language>
    <meta:user-defined meta:name="OVERHEIDop.locatietype/OVERHEIDop.gebiedsmarkering">Vlak</meta:user-defined>
    <meta:user-defined meta:name="DC.title">Gemeente Venlo – Verkeersbesluit Herinrichting parkeerplaats TPC en De Schaapskooi – Postweg 42 te Venlo.</meta:user-defined>
    <meta:user-defined meta:name="DCTERMS.W3CDTF/DCTERMS.available">2025-05-08</meta:user-defined>
    <meta:user-defined meta:name="OVERHEIDop.externeBijlage">Bijlage 1|exb-2025-17000</meta:user-defined>
    <meta:user-defined meta:name="DCTERMS.W3CDTF/OVERHEIDop.jaargang">2025</meta:user-defined>
    <meta:user-defined meta:name="OVERHEIDop.publicationIssue">200008</meta:user-defined>
    <meta:user-defined meta:name="OVERHEIDop.GmbID/DC.identifier">gmb-2025-200008</meta:user-defined>
    <meta:user-defined meta:name="OVERHEIDop.versieInformatie"/>
  </office:meta>
</office:document-meta>
</file>