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een kofferbakmarkt op 25 mei 2025 op het terrein van camping De Duinkant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organiseren van een kofferbakmarkt op het terrein van camping De Duinkant te Oosterend. Deze kofferbakmarkt vindt plaats op 25 mei 2025 van 10:00 uur tot 17:00 uur. Verzonden 29 april 2025. Kenmerk 468536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000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68536</meta:user-defined>
    <dc:language>nl</dc:language>
    <meta:user-defined meta:name="OVERHEIDop.locatietype/OVERHEIDop.gebiedsmarkering">Adres</meta:user-defined>
    <meta:user-defined meta:name="DC.title">Melding voor het organiseren van een kofferbakmarkt op 25 mei 2025 op het terrein van camping De Duinkant te Oostere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0007</meta:user-defined>
    <meta:user-defined meta:name="OVERHEIDop.GmbID/DC.identifier">gmb-2025-200007</meta:user-defined>
    <meta:user-defined meta:name="OVERHEIDop.versieInformatie"/>
  </office:meta>
</office:document-meta>
</file>