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rridor 10, 5554H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5 een besluit genomen op de aanvraag voor een omgevingsvergunning met zaaknummer <text:span text:style-name="nadrukvet">262845</text:span>.</text:p>
            <text:p text:style-name="common-al">De zaak betreft locatie Corridor 10, 5554HM Valkenswaard en heeft de omschrijving "legaliseren reclame uiting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7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000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2845</meta:user-defined>
    <meta:user-defined meta:name="DCTERMS.abstract">legaliseren reclame uiting, Corridor 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orridor 10, 5554HM Valkenswaar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04</meta:user-defined>
    <meta:user-defined meta:name="OVERHEIDop.GmbID/DC.identifier">gmb-2025-200004</meta:user-defined>
    <meta:user-defined meta:name="OVERHEIDop.versieInformatie"/>
  </office:meta>
</office:document-meta>
</file>