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be Bonnemaweg te Heerhugowaard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mei 2025 namens gemeente Dijk en Waard een volledige melding ontvangen van een ontwikkeling aan Abe Bonnemaweg te Heerhugowaard. Het gaat over een aangewezen depot locatie aan de Abe Bonnemaweg voor opslaan van grond. De melding heeft het kenmerk OMG-056896/DMS50611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896/DMS50611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00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896/DMS506114</meta:user-defined>
    <dc:language>nl</dc:language>
    <meta:user-defined meta:name="OVERHEIDop.locatietype/OVERHEIDop.gebiedsmarkering">Weg</meta:user-defined>
    <meta:user-defined meta:name="DC.title">Melding ontvangen voor Abe Bonnemaweg te Heerhugowaard (Opslaan van grond of baggerspecie)</meta:user-defined>
    <meta:user-defined meta:name="DCTERMS.W3CDTF/DCTERMS.available">2025-05-08</meta:user-defined>
    <meta:user-defined meta:name="DCTERMS.W3CDTF/OVERHEIDop.jaargang">2025</meta:user-defined>
    <meta:user-defined meta:name="OVERHEIDop.publicationIssue">200003</meta:user-defined>
    <meta:user-defined meta:name="OVERHEIDop.GmbID/DC.identifier">gmb-2025-200003</meta:user-defined>
    <meta:user-defined meta:name="OVERHEIDop.versieInformatie"/>
  </office:meta>
</office:document-meta>
</file>