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ntheffing voor het zonder vergunning verstrekken van zwak-alcoholhoudende drank tijdens het voorjaarsconcert van Mannenkoor St. Caecilia op 17 mei 2025 van 19.00 uur tot 01.00 uur (18 mei) aan Kapelaan Verdonschotstraat 5 te Koningsbosch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text:span>
          </text:p>
            <text:p text:style-name="common-al">Verleende ontheffing Alcoholwet / Kapelaan Verdonschotstraat 5, 6104 BL te Koningsbosch / Echt-Susteren / bekendgemaakt op 29 april 2025 / het zonder vergunning verstrekken van zwak-alcoholhoudende drank tijdens het voorjaarsconcert van Mannenkoor St. Caecilia op 17 mei 2025 van 19.00 uur tot 01.00 uur (18 mei).</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 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8 mei 2025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00002</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002</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002</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zonder vergunning verstrekken van zwak-alcoholhoudende drank tijdens het voorjaarsconcert van Mannenkoor St. Caecilia op 17 mei 2025 van 19.00 uur tot 01.00 uur (18 mei) aan Kapelaan Verdonschotstraat 5 te Koningsbosch</meta:user-defined>
    <meta:user-defined meta:name="DCTERMS.W3CDTF/DCTERMS.available">2025-05-08</meta:user-defined>
    <meta:user-defined meta:name="DCTERMS.W3CDTF/OVERHEIDop.jaargang">2025</meta:user-defined>
    <meta:user-defined meta:name="OVERHEIDop.publicationIssue">200002</meta:user-defined>
    <meta:user-defined meta:name="OVERHEIDop.GmbID/DC.identifier">gmb-2025-200002</meta:user-defined>
    <meta:user-defined meta:name="OVERHEIDop.versieInformatie"/>
  </office:meta>
</office:document-meta>
</file>