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3A, 9914PC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mei 2025 een besluit genomen op de aanvraag met zaaknummer Z2025-00002174 voor het realiseren van een pannakooi op de locatie Borgweg 3A, 9914PC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00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4</meta:user-defined>
    <meta:user-defined meta:name="DCTERMS.abstract">6 mei 2025 verleend voor het realiseren van een pannakooi op de locatie Borgweg 3A, 9914PC Zeerijp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Borgweg 3A, 9914PC Zeerij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000</meta:user-defined>
    <meta:user-defined meta:name="OVERHEIDop.GmbID/DC.identifier">gmb-2025-200000</meta:user-defined>
    <meta:user-defined meta:name="OVERHEIDop.versieInformatie"/>
  </office:meta>
</office:document-meta>
</file>