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haven ong. (NST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4 een aanvraag met zaaknummer <text:span text:style-name="nadrukvet">Z2024-00002749</text:span> hebben ontvangen voor het afbouwen van het bediengebouw NST op de locatie <text:span text:style-name="nadrukvet">Buitenhaven ong. (NST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9</meta:user-defined>
    <meta:user-defined meta:name="DCTERMS.abstract">Ingekomen aanvraag - Buitenhaven ong. (NST) in Terneuzen</meta:user-defined>
    <dc:language>nl</dc:language>
    <meta:user-defined meta:name="OVERHEIDop.locatietype/OVERHEIDop.gebiedsmarkering">Vlak</meta:user-defined>
    <meta:user-defined meta:name="DC.title">Ingekomen aanvraag - Buitenhaven ong. (NST)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0</meta:user-defined>
    <meta:user-defined meta:name="OVERHEIDop.GmbID/DC.identifier">gmb-2025-200</meta:user-defined>
    <meta:user-defined meta:name="OVERHEIDop.versieInformatie"/>
  </office:meta>
</office:document-meta>
</file>