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Maestro goes open Air” Koninklijke Harmonie Vaals op 22 juni 2025 op het Prins Willem Alexanderplein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Ingevolge de bepalingen van de Algemene wet bestuursrecht wordt bekend gemaakt, dat de burgemeester heeft besloten:</text:p>
            <text:list text:style-name="id1-3-2-1-1-3">
              <text:list-item text:style-override="id1-3-2-1-1-3-1">
                <text:number>-</text:number>
                <text:p text:style-name="al">Op grond van artikel 2:25 van de Algemene Plaatselijke Verordening gemeente Vaals 2023 op 30 april 2025 vergunning te verlenen voor het op 22 juni 2025 te houden evenement “Maestro goes open Air” Koninklijke Harmonie Vaals, van 15.00 uur tot 17.00 uur op het Prins Willem Alexanderplein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bezwaar wordt gemaakt;</text:p>
              </text:list-item>
              <text:list-item text:style-override="id1-3-2-1-1-6-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99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Maestro goes open Air” Koninklijke Harmonie Vaals op 22 juni 2025 op het Prins Willem Alexanderplein te Vaals</meta:user-defined>
    <meta:user-defined meta:name="DCTERMS.W3CDTF/DCTERMS.available">2025-05-09</meta:user-defined>
    <meta:user-defined meta:name="DCTERMS.W3CDTF/OVERHEIDop.jaargang">2025</meta:user-defined>
    <meta:user-defined meta:name="OVERHEIDop.publicationIssue">199987</meta:user-defined>
    <meta:user-defined meta:name="OVERHEIDop.GmbID/DC.identifier">gmb-2025-199987</meta:user-defined>
    <meta:user-defined meta:name="OVERHEIDop.versieInformatie"/>
  </office:meta>
</office:document-meta>
</file>