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aanbouw met leefkeuken aan Haverterstraat 32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Haverterstraat 32, 6104 AR te Koningsbosch / Echt-Susteren / bekendgemaakt op 28 april 2025 / het realiseren van een aanbouw met leefkeu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998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aanbouw met leefkeuken aan Haverterstraat 32 te Koningsbosch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81</meta:user-defined>
    <meta:user-defined meta:name="OVERHEIDop.GmbID/DC.identifier">gmb-2025-199981</meta:user-defined>
    <meta:user-defined meta:name="OVERHEIDop.versieInformatie"/>
  </office:meta>
</office:document-meta>
</file>