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erkplei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5 een aanvraag ontvangen voor het organiseren van Avondwandel4daagse Bedum van 13 tot en met 16 mei 2025 op de locatie Kerkplein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997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761</meta:user-defined>
    <meta:user-defined meta:name="DCTERMS.abstract">het organiseren van Avondwandel4daagse Bedum van 13 tot en met 16 mei 2025, Kerkplein in Bedum, (1 mei 2025)</meta:user-defined>
    <dc:language>nl</dc:language>
    <meta:user-defined meta:name="OVERHEIDop.locatietype/OVERHEIDop.gebiedsmarkering">Punt</meta:user-defined>
    <meta:user-defined meta:name="DC.title">Ontvangst aanvraag evenementenvergunning, Kerkplein in Bedu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79</meta:user-defined>
    <meta:user-defined meta:name="OVERHEIDop.GmbID/DC.identifier">gmb-2025-199979</meta:user-defined>
    <meta:user-defined meta:name="OVERHEIDop.versieInformatie"/>
  </office:meta>
</office:document-meta>
</file>