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ennisgeving aanvraag buiten behandeling - Leemkuil 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1 LC) Leemkuil 3 in Den Burg: zaaknummer 3556049 Het tijdelijk plaatsen van een tent in de periode van 5 tot 12 juli 2025 ten behoeve van tentevangelisatie (verzonden 1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9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56049 </meta:user-defined>
    <dc:language>nl</dc:language>
    <meta:user-defined meta:name="OVERHEIDop.locatietype/OVERHEIDop.gebiedsmarkering">Adres</meta:user-defined>
    <meta:user-defined meta:name="DC.title">Omgevingsvergunning Kennisgeving aanvraag buiten behandeling - Leemkuil 3 in Den Bur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74</meta:user-defined>
    <meta:user-defined meta:name="OVERHEIDop.GmbID/DC.identifier">gmb-2025-199974</meta:user-defined>
    <meta:user-defined meta:name="OVERHEIDop.versieInformatie"/>
  </office:meta>
</office:document-meta>
</file>